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1.251cm" fo:margin-right="0cm" fo:text-indent="0cm" style:auto-text-indent="false"/>
    </style:style>
    <style:style style:name="P3" style:family="paragraph" style:parent-style-name="Standard" style:list-style-name="L1">
      <style:paragraph-properties fo:margin-left="0cm" fo:margin-right="0cm" fo:text-indent="0cm" style:auto-text-indent="false"/>
    </style:style>
    <style:style style:name="P4" style:family="paragraph" style:parent-style-name="Standard" style:list-style-name="L1">
      <style:paragraph-properties fo:margin-left="0cm" fo:margin-right="0cm" fo:text-indent="0cm" style:auto-text-indent="false"/>
    </style:style>
    <style:style style:name="P5" style:family="paragraph" style:parent-style-name="Standard" style:list-style-name="L1">
      <style:paragraph-properties fo:margin-left="0cm" fo:margin-right="0cm" fo:text-indent="0cm" style:auto-text-indent="false"/>
      <style:text-properties fo:font-size="9pt" style:font-size-asian="9pt" style:font-size-complex="9pt"/>
    </style:style>
    <style:style style:name="P6" style:family="paragraph" style:parent-style-name="Standard" style:list-style-name="L1">
      <style:paragraph-properties fo:margin-left="0cm" fo:margin-right="0cm" fo:text-indent="0cm" style:auto-text-indent="false"/>
    </style:style>
    <style:style style:name="P7" style:family="paragraph" style:parent-style-name="Standard" style:list-style-name="L1">
      <style:paragraph-properties fo:margin-left="0cm" fo:margin-right="0cm" fo:text-indent="0cm" style:auto-text-indent="false"/>
    </style:style>
    <style:style style:name="P8" style:family="paragraph" style:parent-style-name="Standard" style:list-style-name="L1">
      <style:paragraph-properties fo:margin-left="0cm" fo:margin-right="0cm" fo:text-indent="0cm" style:auto-text-indent="false"/>
    </style:style>
    <style:style style:name="P9" style:family="paragraph" style:parent-style-name="Standard" style:list-style-name="L1">
      <style:paragraph-properties fo:margin-left="0cm" fo:margin-right="0cm" fo:text-indent="0cm" style:auto-text-indent="false"/>
    </style:style>
    <style:style style:name="P10" style:family="paragraph" style:parent-style-name="Standard" style:list-style-name="L1">
      <style:paragraph-properties fo:margin-left="0cm" fo:margin-right="0cm" fo:text-indent="0cm" style:auto-text-indent="false"/>
    </style:style>
    <style:style style:name="P11" style:family="paragraph" style:parent-style-name="Standard" style:list-style-name="L1">
      <style:paragraph-properties fo:margin-left="0cm" fo:margin-right="0cm" fo:text-indent="0cm" style:auto-text-indent="false"/>
    </style:style>
    <style:style style:name="P12" style:family="paragraph" style:parent-style-name="Standard" style:list-style-name="L1">
      <style:paragraph-properties fo:margin-left="0cm" fo:margin-right="0cm" fo:text-indent="0cm" style:auto-text-indent="false"/>
    </style:style>
    <style:style style:name="T1" style:family="text">
      <style:text-properties fo:font-size="12pt" style:font-size-asian="12pt" style:font-size-complex="12pt"/>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ee software a capacity building instrument for sustainable development in Asia</text:h>
      <text:h text:style-name="Heading_20_2" text:outline-level="2">Experiences of FOSS Bridge EU – Vietnam</text:h>
      <text:p text:style-name="Text_20_body"/>
      <text:p text:style-name="Text_20_body">Freie Software ein nachhaltiges Entwicklungsinstrument im Capacity-Building in Asien</text:p>
      <text:p text:style-name="Text_20_body">Erfahrungen des InWEnt-Programms FOSS Bridge EU-Vietnam</text:p>
      <text:p text:style-name="Standard"/>
      <text:p text:style-name="Standard">Presentation: Mario Behling (English, German)</text:p>
      <text:p text:style-name="Standard">Paper: Balthas Seibold (InWEnt), Mario Behling (Free Layers)</text:p>
      <text:p text:style-name="Standard"/>
      <text:p text:style-name="Standard">"FOSS Bridge EU-Vietnam" ist ein von der EU und dem BMZ gefördertes Programm der Entwicklungszusammenarbeit. Die deutsche Entwicklungs-Organisation InWEnt macht hier vor allem eine Erfahrung: Open Source ist Capacity-Building für nachhaltige Entwicklung. Durch das Lernen am Quellcode, durch Vernetzen mit Communities und durch den Dialog von Experten und <text:s/>Anwendern können innovative Softwarelösungen und Geschäftsmodelle basierend auf Free and Open Source Software (FOSS) aufgebaut werden. Der Vortrag gibt einen Überblick über das Projekt, die Erfahrungen des Teams sowie das Feedback der Teilnehmer und Presse.</text:p>
      <text:p text:style-name="Standard"/>
      <text:p text:style-name="Standard">Partizipation, Anpassbarkeit an lokale Gegebenheiten, Chancengleichheit, Transparenz – Mit diesen Schlagworten wird oft für Free and Open Source Software geworben. Die gleichen Worte beschreiben auch die wichtigsten Gestaltungsprinzipien der deutschen Entwicklungszusammenarbeit, wie von dem Bundesministerium für Wirtschaftliche Zusammenarbeit und Entwicklung (BMZ) fest gelegt. Die Förderung von Free and Open Source Software ist eine konsequente Maßnahme die offenen Entwicklungsprinzipien in der Entwicklungszusammenarbeit zu nutzen.</text:p>
      <text:p text:style-name="Standard"/>
      <text:p text:style-name="Standard">Eines der vom BMZ geförderten Programme ist "FOSS Bridge EU-Vietnam". Die deutsche Entwicklungs-Organisation InWEnt – Internationale Weiterbildung und Entwicklung macht hier vor allem eine Erfahrung: Open Source ist Capacity-Building für nachhaltige Entwicklung. Durch das Lernen am Quellcode, durch das Vernetzen mit der Community und durch den Dialog der Experten und der Anwender können innovative Softwarelösungen und Geschäftsmodelle basierend auf Free and Open Source Software (FOSS) aufgebaut werden. </text:p>
      <text:p text:style-name="Standard"/>
      <text:p text:style-name="Standard">Das von der EU geförderte Projekt wird von einem von InWEnt angeführten Konsortium mit dem vietnamesischen Partner, Institute for Technology, dem französischen Institut Nationale de Recherche en Informatique et Automatique France und CENATIC aus Spanien durchgeführt. Der Vortrag wird über die Ziele und die bisherigen Erfahrungen der Online-Kollaboration, der Zusammenarbeit vor Ort, Erfolgen und Optimierungsmöglichkeiten basierend auf der Auswertung von Teilnehmerfeedback berichten. Am Ende der Präsentation wollen wir gemeinsam diskutieren wie FOSS durch nationale und EU-Programme gefördert werden kann und welche Akteure dazu beitragen können Förderprogramme auf den Weg zu bringen.</text:p>
      <text:p text:style-name="Standard"/>
      <text:p text:style-name="Standard"/>
      <text:p text:style-name="Standard">Hintergrund zu FOSS Bridge</text:p>
      <text:p text:style-name="Standard"/>
      <text:p text:style-name="Standard">Lernen, angepasste Lösungen für die jeweilige Öffentlichkeit und wirtschaftliche Nachhaltigkeit gehen Hand in Hand. Open Source wird dabei gleichzeitig als innovatives Trainingsinstrument, Weiterbildungsnetzwerk und nachhaltige Wirtschaftsförderung genutzt. „FLOSS is a training <text:soft-page-break/>environment that increases the earning capacity of community participants without any explicit investment in training: a novel form of technology transfer“ (Ghosh 2006).</text:p>
      <text:p text:style-name="Standard"/>
      <text:p text:style-name="Standard">Hier setzt FOSS Bridge an: Das Projekt fördert und unterstützt Free and Open Source Lösungen (FOSS) und ihre Entwickler. Es hilft so bei der Schaffung innovativer Softwarelösungen und Geschäftsmodelle, die für Entwicklungsländer erschwinglich und nachhaltig sind. Dies ermöglicht kleinen und mittleren Unternehmen (KMU) die legale Nutzung von Software und eröffnet interessante Ansätze zur Entwicklung neuer Geschäfts- und Beschäftigungsfelder. </text:p>
      <text:p text:style-name="Standard"/>
      <text:p text:style-name="Standard">Warum Südostasien? Hier setzen immer mehr Länder auf Informations- und Kommunikationstechnologie auf der Basis von Open-Source-Software. Viele Länder wie Vietnam haben dezidierte FOSS-Politiken und sind dabei, sie in die Praxis umzusetzen. Insbesondere für kleine und mittlere Unternehmen ergeben sich aus dem Einsatz dieser Systeme erhebliche Vorteile, da sie einerseits einen Ausweg aus den Kreisläufen illegaler Softwarenutzungen bieten, andererseits durch maßgeschneiderte Anpassungen interessante Ansätze zur Entwicklung neuer Geschäftsfelder schaffen. Doch all dies geht nur mit gut ausgebildeten lokalen Entwicklern und FOSS-Experten - und an denen mangelt es. Daher fördert InWEnt gezielt die Open-Source-Community in Südostasien.</text:p>
      <text:p text:style-name="Standard"/>
      <text:p text:style-name="Standard"/>
      <text:p text:style-name="Standard">Capacity-Building für nachhaltige Entwicklung</text:p>
      <text:p text:style-name="Standard"/>
      <text:p text:style-name="Standard">Wie genau InWEnt Open Source als "Capacity-Building für nachhaltige Entwicklung" nutzt, wird in dem Vortrag an den Praxis-Erfahrungen in folgenden Bereichen aufgezeigt: FOSS-Bridge EU-Vietnam - Eine Brücke schlagen zwischen vietnamesischen und europäischen FOSS-Unternehmen für Partnerschaftsprojekte und Geschäfte Linux-Administration - Auf regionalem Level die Trainer trainieren Asia Source II in Indonesien - die asiatische Entwicklergemeinde zusammenbringen, um Open Source Lösungen für NGOs und kleine Unternehmen zu erarbeiten foss@work auf den Philippinen - Geschäftsmodelle für KMU neu denken. </text:p>
      <text:p text:style-name="Standard"/>
      <text:p text:style-name="Standard">Aktuelle Studien konstatieren, dass IKT in verschiedenen Weltregionen zunehmend die einkommensärmeren Bevölkerungsschichten erreichen und hier positive Auswirkungen für Entwicklung bedeuten (z.B. OECD 2007 , WRI 2007 ). Gerade ressourcenärmere Bevölkerungsteile sind zunehmend bereit, einen relativ großen Anteil ihres Einkommens für IKT, vor allem Mobilfunk, auszugeben. Innovative Geschäftsmodelle und die Weiterentwicklung immer erschwinglicherer Technologien setzen ein Erreichen des Bottom of the Pyramid mit IKT in Aussicht, mit den nächsten 4 Mrd. Menschen als die Kunden der IKT-Zukunftsmärkte. Informations- und Kommunikationstechnologien (IKT) stellen Schlüsselfaktoren für die wirtschaftliche und gesellschaftliche Entwicklung in vielen Entwicklungsländern dar; sie bilden vielfach eine Grundlage entwicklungsfördernder Aktivitäten in Bereichen wie Wirtschaft, Bildung, Gesundheit oder Umwelt. Während sich vor allem die Mobiltelefonie in den letzten Jahren rapide bis hin zu einkommensschwächeren Bevölkerungsgruppen verbreitet hat, finden Datenverarbeitung und Internet zunehmend Eingang in die Arbeitsprozesse der öffentlichen, privatwirtschaftlichen und zivilgesellschaftlichen Sektoren.</text:p>
      <text:p text:style-name="Standard"/>
      <text:p text:style-name="Standard"/>
      <text:p text:style-name="Standard">Die Schließung der digitalen Kluft</text:p>
      <text:p text:style-name="Standard"/>
      <text:p text:style-name="Standard">Die Schließung der digitalen Kluft zwischen industrialisierter Welt und den Ländern des Südens bisher weitgehend auf Basis proprietärer Softwarelösungen stattgefunden, also in der Regel im Ausland erworbene Standardpakete. Alternative "Free and Open Source Software" (FOSS) ist relativ wenig verbreitet, obwohl sie große Chancen zu lokaler und nationaler IKT-<text:soft-page-break/>Wirtschaftsentwicklung, IT-Wissenstransfer und -Weiterbildung, legaler Softwarenutzung, Entwicklung lokal angepasster informationstechnischer Systeme und armutsorientiertem Zugang zu IKT bietet. Die Einführung angepasster FOSS-Systeme scheitert allerdings oft am Mangel entsprechender Expertise. Besonders auf der Ebene der Privatwirtschaft haben die bestehenden IT-KMU, die FOSS-Lösungen anbieten, oft Schwierigkeiten, gut qualifizierte Mitarbeiter zu finden. Da FOSS-basierte IT-Lösungen und entsprechende Geschäftsmodelle in den Entwicklungsländern wenig lokale Vorbilder haben, fehlt sowohl den IT-Unternehmen selbst als auch ihren potenziellen Kunden (wie Verwaltungen und KMU) ein Überblick über die Möglichkeiten, lokal angepasste IKT-Systeme zu gestalten. Zudem ist das Vertrauen potenzieller Kunden ohne zertifizierte Qualitätsstandards gering.</text:p>
      <text:p text:style-name="Standard"/>
      <text:p text:style-name="Standard">Links:</text:p>
      <text:p text:style-name="P1"/>
      <text:list text:style-name="L1">
        <text:list-item>
          <text:p text:style-name="P3"><text:span text:style-name="T1">FOSS Bridge </text:span><text:a xlink:type="simple" xlink:href="http://foss-bridge.org/"><text:span text:style-name="T1">http://foss-bridge.org</text:span></text:a><text:span text:style-name="T1"> </text:span></text:p>
        </text:list-item>
        <text:list-item>
          <text:p text:style-name="P3"><text:span text:style-name="T1">FOSS Bridge pairs companies in EU and Vietnam </text:span><text:a xlink:type="simple" xlink:href="http://www.linux.com/feature/119284"><text:span text:style-name="T1">http://www.linux.com/feature/119284</text:span></text:a><text:span text:style-name="T1"> </text:span></text:p>
        </text:list-item>
        <text:list-item>
          <text:p text:style-name="P5"><text:span text:style-name="T1">Open-Source-Experten für Vietnam gesucht </text:span><text:a xlink:type="simple" xlink:href="http://www.heise.de/newsticker/meldung/93231"><text:span text:style-name="T1">http://www.heise.de/newsticker/meldung/93231</text:span></text:a><text:span text:style-name="T1"> </text:span></text:p>
        </text:list-item>
        <text:list-item>
          <text:p text:style-name="P3"><text:span text:style-name="T1">EU-Kooperation mit Vietnam: FOSS Bridge EU-Vietnam </text:span><text:a xlink:type="simple" xlink:href="http://www.fspa.de/2007/eu-kooperation-mit-vietnam-foss-bridge-eu-vietnam/"><text:span text:style-name="T1">http://www.fspa.de/2007/eu-kooperation-mit-vietnam-foss-bridge-eu-vietnam/</text:span></text:a><text:span text:style-name="T1"> </text:span></text:p>
        </text:list-item>
        <text:list-item>
          <text:p text:style-name="P3"><text:span text:style-name="T1">FOSS Bridge EU-Vietnam </text:span><text:a xlink:type="simple" xlink:href="http://netzpolitik.org/2007/foss-bridge-eu-vietnam/"><text:span text:style-name="T1">http://netzpolitik.org/2007/foss-bridge-eu-vietnam/</text:span></text:a><text:span text:style-name="T1"> </text:span></text:p>
        </text:list-item>
        <text:list-item>
          <text:p text:style-name="P3"><text:span text:style-name="T1">Institut Nationale de Recherche en Informatique et Automatique France </text:span><text:a xlink:type="simple" xlink:href="http://www.inria.fr/"><text:span text:style-name="T1">http://www.inria.fr/</text:span></text:a><text:span text:style-name="T1"> </text:span></text:p>
        </text:list-item>
        <text:list-item>
          <text:p text:style-name="P3"><text:span text:style-name="T1">Institute of Information Technology member of the Vietnamese Academy of Sciences &amp; Technology (VAST) / Viện Công Nghệ Thông Tin </text:span><text:a xlink:type="simple" xlink:href="http://www.ioit.ac.vn/"><text:span text:style-name="T1">http://www.ioit.ac.vn/</text:span></text:a><text:span text:style-name="T1"> </text:span></text:p>
        </text:list-item>
        <text:list-item>
          <text:p text:style-name="P3"><text:span text:style-name="T1">InWEnt - Internationale Weiterbildung und Entwicklung gGmbH / Capacity Building International </text:span><text:a xlink:type="simple" xlink:href="http://www.inwent.org/"><text:span text:style-name="T1">http://www.inwent.org/</text:span></text:a><text:span text:style-name="T1"> </text:span></text:p>
        </text:list-item>
        <text:list-item>
          <text:p text:style-name="P3"><text:span text:style-name="T1">CENATIC </text:span><text:a xlink:type="simple" xlink:href="http://www.cenatic.es/"><text:span text:style-name="T1">http://www.cenatic.es/</text:span></text:a></text:p>
        </text:list-item>
        <text:list-item>
          <text:p text:style-name="P3"><text:span text:style-name="T1">EU: Website links European and Vietnamese Open Source developers </text:span><text:a xlink:type="simple" xlink:href="http://ec.europa.eu/idabc/en/document/7163/469"><text:span text:style-name="T1">http://ec.europa.eu/idabc/en/document/7163/469</text:span></text:a></text:p>
        </text:list-item>
      </text:list>
      <text:p text:style-name="Standard"/>
      <text:p text:style-name="Standard"/>
      <text:p text:style-name="Text_20_body">Kontakt:</text:p>
      <text:p text:style-name="P2">Mario Behling</text:p>
      <text:p text:style-name="P2">Schillingstr. 30</text:p>
      <text:p text:style-name="P2">10179 Berlin</text:p>
      <text:p text:style-name="P2">Germany, EU</text:p>
      <text:p text:style-name="P2"/>
      <text:p text:style-name="P2">Fon +49 30 26547996</text:p>
      <text:p text:style-name="P2">Mobile +49 176 24387682</text:p>
      <text:p text:style-name="P2">Fax +49 721 151276230</text:p>
      <text:p text:style-name="P2"/>
      <text:p text:style-name="P2">Email: mb@mariobehling.de</text:p>
      <text:p text:style-name="P2">Chat: mariobehling@jabber.ccc.de</text:p>
      <text:p text:style-name="P2">Skype: marioberlin89</text:p>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宋体"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新宋体"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1-02T11:18:28</meta:creation-date>
    <dc:date>2007-11-05T20:53:24</dc:date>
    <meta:editing-cycles>8</meta:editing-cycles>
    <meta:editing-duration>PT49M24S</meta:editing-duration>
    <meta:user-defined meta:name="Info 1"/>
    <meta:user-defined meta:name="Info 2"/>
    <meta:user-defined meta:name="Info 3"/>
    <meta:user-defined meta:name="Info 4"/>
    <meta:document-statistic meta:table-count="0" meta:image-count="0" meta:object-count="0" meta:page-count="3" meta:paragraph-count="41" meta:word-count="1101" meta:character-count="8574"/>
  </office:meta>
</office:document-meta>
</file>