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Palatino" svg:font-family="Palatino"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Bitstream Vera Sans" svg:font-family="'Bitstream Vera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Gummibärchen</text:p>
      <text:p text:style-name="Autor">Hugo Test</text:p>
      <text:p text:style-name="Autor_20_Mail"><text:a xlink:type="simple" xlink:href="mailto:me@foo.bar">hugo@test.de</text:a></text:p>
      <text:p text:style-name="Institution">Uni Bielefeld</text:p>
      <text:p text:style-name="Zusammenfassung_20__28_Überschrift_29_">Zusammenfassung</text:p>
      <text:p text:style-name="Zusammenfassung_20__28_Text_29_">Gummibärchen sind nützlich, verbessern das Wohlbefinden und die Gesundheit. Eine solche therapeutische Wirkung zeigen weder Kachelöfen noch Eisberge.</text:p>
      <text:h text:style-name="Heading_20_1" text:outline-level="1">Grundlagen</text:h>
      <text:h text:style-name="Heading_20_2" text:outline-level="2">Existenzbedingung</text:h>
      <text:p text:style-name="Text_20_body">Freilebende G0ummibärchen gibt es nicht. Man kauft sie in Packungen an der Kinokasse. Dieser Kauf ist der Beginn einer fast erotischen und sehr ambivalenten Beziehung Gummibärchen-Mensch. Zuerst genießt man. Dieser Genuss umfasst alle Sinne. Man wühlt in den Gummibärchen, man fühlt sie. Gummibärchen haben eine Konsistenz wie weich gekochter Radiergummi. Die Tastempfindung geht auch ins Sexuelle. Das bedeutet nicht unbedingt, dass das Verhältnis zum Gummibärchen ein geschlechtliches wäre, denn prinzipiell sind diese geschlechtsneutral.</text:p>
      <text:h text:style-name="Heading_20_2" text:outline-level="2">Konsistenz</text:h>
      <text:p text:style-name="Text_20_body">Nun sind Gummibärchen weder wabbelig noch zäh; sie stehen genau an der Grenze. Auch das macht sie spannend. Gummibärchen sind auf eine aufreizen<text:soft-page-break/>de Art weich. Und da sie weich sind, kann man sie auch ziehen. Ich mache das sehr gerne. Ich sitze im dunklen Kino und ziehe meine Gummibärchen in die Länge, ganz ganz langsam. Man will sie nicht kaputtmachen, und dann siegt doch die Neugier, wieviel Zug so ein Bärchen aushält. (Vorstellbar sind u.a. Gummibärchen-Expander für Kinder und Genesende). Forscherdrang und gleichzeitig das Böse im Menschen erreichen den Climax, wenn sich die Mitte des gezerrten Bärchens von Millionen Mikrorissen weiß färbt und gleich darauf das zweigeteilte Stück auf die Finger zurückschnappt. Man hat ein Gefühl der Macht über das hilflose, nette Gummibärchen. Und wie man damit umgeht: Mensch erkenne dich selb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Palatino" svg:font-family="Palatino"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hyphenation-ladder-count="no-limit" style:register-true="true" style:page-number="auto"/>
      <style:text-properties style:font-name="Palatino" fo:font-weight="100"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Autor" style:class="chapter">
      <style:paragraph-properties fo:margin-top="1cm" fo:margin-bottom="1cm"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paragraph-properties fo:margin-top="1.499cm" fo:margin-bottom="1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1.499cm" fo:margin-bottom="1cm" text:number-lines="true" text:line-number="1">
        <style:tab-stops/>
      </style:paragraph-properties>
      <style:text-properties fo:font-size="14pt" fo:font-style="normal" fo:font-weight="bold" style:font-size-asian="14pt" style:font-style-asian="italic" style:font-weight-asian="normal" style:font-size-complex="14pt" style:font-style-complex="italic" style:font-weight-complex="normal"/>
    </style:style>
    <style:style style:name="Autor" style:family="paragraph" style:parent-style-name="Title" style:next-style-name="Autor_20_Mail" style:class="extra">
      <style:paragraph-properties fo:margin-top="0.42cm" fo:margin-bottom="0.011cm" fo:text-align="center" style:justify-single-word="false"/>
      <style:text-properties style:font-name="Arial1" fo:font-size="14pt" fo:font-weight="bold" style:font-size-asian="10.5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Zusammenfassung_20__28_Überschrift_29_" style:display-name="Zusammenfassung (Überschrift)" style:family="paragraph" style:parent-style-name="Title" style:next-style-name="Zusammenfassung_20__28_Text_29_" style:class="extra" style:master-page-name="">
      <style:paragraph-properties fo:margin-top="0cm" fo:margin-bottom="1cm" style:page-number="auto"/>
      <style:text-properties fo:font-size="14pt"/>
    </style:style>
    <style:style style:name="Autor_20_Mail" style:display-name="Autor Mail" style:family="paragraph" style:parent-style-name="Autor" style:next-style-name="Institution">
      <style:paragraph-properties fo:margin-top="0cm" fo:margin-bottom="1cm"/>
      <style:text-properties fo:font-weight="normal" style:font-size-asian="10.5pt"/>
    </style:style>
    <style:style style:name="Zusammenfassung_20__28_Text_29_" style:display-name="Zusammenfassung (Text)" style:family="paragraph" style:parent-style-name="Text_20_body" style:next-style-name="Heading_20_1">
      <style:paragraph-properties fo:margin-left="1.199cm" fo:margin-right="1.199cm" fo:text-indent="0cm" style:auto-text-indent="false"/>
      <style:text-properties style:font-size-asian="10.5pt"/>
    </style:style>
    <style:style style:name="Institution" style:family="paragraph" style:parent-style-name="Title" style:next-style-name="Zusammenfassung_20__28_Überschrift_29_">
      <style:paragraph-properties fo:margin-top="0cm" fo:margin-bottom="1cm" style:shadow="none"/>
      <style:text-properties fo:font-size="14pt"/>
    </style:style>
    <style:style style:name="Heading_20_3" style:display-name="Heading 3" style:family="paragraph" style:parent-style-name="Heading" style:next-style-name="Text_20_body" style:class="text" style:default-outline-level="3">
      <style:paragraph-properties fo:margin-top="0cm" fo:margin-bottom="0.21cm"/>
      <style:text-properties fo:font-size="12pt" fo:font-weight="normal" style:font-size-asian="14pt" style:font-weight-asian="bold" style:font-size-complex="14pt" style:font-weight-complex="bold"/>
    </style:style>
    <style:style style:name="Numbering_20_Symbols" style:display-name="Numbering Symbols" style:family="text"/>
    <style:style style:name="Internet_20_link" style:display-name="Internet link" style:family="text">
      <style:text-properties fo:color="#000000" style:text-underline-style="none" style:font-size-asian="10.5pt"/>
    </style:style>
    <text:outline-style>
      <text:outline-level-style text:level="1" style:num-suffix="."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usage="right">
      <style:page-layout-properties fo:page-width="21.001cm" fo:page-height="29.7cm" style:num-format="1" style:print-orientation="portrait" fo:margin-top="3cm" fo:margin-bottom="3cm" fo:margin-left="3cm" fo:margin-right="3cm" style:shadow="none" fo:background-color="transparent" style:register-truth-ref-style-name="Text_20_body"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11-16T21:15:04</meta:creation-date>
    <dc:date>2009-11-16T22:24:09</dc:date>
    <meta:editing-cycles>5</meta:editing-cycles>
    <meta:editing-duration>PT53M55S</meta:editing-duration>
    <meta:user-defined meta:name="Info 1"/>
    <meta:user-defined meta:name="Info 2"/>
    <meta:user-defined meta:name="Info 3"/>
    <meta:user-defined meta:name="Info 4"/>
    <meta:document-statistic meta:table-count="0" meta:image-count="0" meta:object-count="0" meta:page-count="3" meta:paragraph-count="11" meta:word-count="236" meta:character-count="1629"/>
  </office:meta>
</office:document-meta>
</file>